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Įprastasis" style:family="paragraph">
      <style:paragraph-properties>
        <style:tab-stops>
          <style:tab-stop style:type="left" style:position="0.15in"/>
        </style:tab-stops>
      </style:paragraph-properties>
      <style:text-properties fo:font-weight="bold" style:font-weight-asian="bold"/>
    </style:style>
    <style:style style:name="P6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8" style:parent-style-name="Sąrašopastraipa" style:list-style-name="LFO1" style:family="paragraph">
      <style:paragraph-properties fo:text-align="justify"/>
    </style:style>
    <style:style style:name="T9" style:parent-style-name="Numatytasispastraiposšriftas" style:family="text">
      <style:text-properties fo:font-size="10.5pt" style:font-size-asian="10.5pt" style:font-size-complex="10.5pt"/>
    </style:style>
    <style:style style:name="T10" style:parent-style-name="Numatytasispastraiposšriftas" style:family="text">
      <style:text-properties fo:font-size="10.5pt" style:font-size-asian="10.5pt" style:font-size-complex="10.5pt"/>
    </style:style>
    <style:style style:name="P11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ąrašopastraip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Įprastasis" style:family="paragraph">
      <style:text-properties fo:font-weight="bold" style:font-weight-asian="bold" fo:font-size="10.5pt" style:font-size-asian="10.5pt" style:font-size-complex="10.5pt"/>
    </style:style>
    <style:style style:name="P16" style:parent-style-name="Sąrašopastraipa" style:list-style-name="LFO2" style:family="paragraph">
      <style:text-properties fo:font-size="10.5pt" style:font-size-asian="10.5pt" style:font-size-complex="10.5pt"/>
    </style:style>
    <style:style style:name="P17" style:parent-style-name="Sąrašopastraipa" style:list-style-name="LFO2" style:family="paragraph">
      <style:text-properties fo:font-size="10.5pt" style:font-size-asian="10.5pt" style:font-size-complex="10.5pt"/>
    </style:style>
    <style:style style:name="P18" style:parent-style-name="Sąrašopastraipa" style:list-style-name="LFO2" style:family="paragraph">
      <style:text-properties fo:font-size="10.5pt" style:font-size-asian="10.5pt" style:font-size-complex="10.5pt"/>
    </style:style>
    <style:style style:name="P19" style:parent-style-name="Sąrašopastraipa" style:list-style-name="LFO2" style:family="paragraph">
      <style:text-properties fo:font-size="10.5pt" style:font-size-asian="10.5pt" style:font-size-complex="10.5pt"/>
    </style:style>
    <style:style style:name="P20" style:parent-style-name="Įprastasi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ąrašopastraipa" style:list-style-name="LFO3" style:family="paragraph"/>
    <style:style style:name="T22" style:parent-style-name="Numatytasispastraiposšriftas" style:family="text">
      <style:text-properties fo:font-size="10.5pt" style:font-size-asian="10.5pt" style:font-size-complex="10.5pt"/>
    </style:style>
    <style:style style:name="T23" style:parent-style-name="Numatytasispastraiposšriftas" style:family="text">
      <style:text-properties fo:font-size="10.5pt" style:font-size-asian="10.5pt" style:font-size-complex="10.5pt"/>
    </style:style>
    <style:style style:name="P24" style:parent-style-name="Sąrašopastraipa" style:list-style-name="LFO3" style:family="paragraph"/>
    <style:style style:name="T25" style:parent-style-name="Numatytasispastraiposšriftas" style:family="text">
      <style:text-properties fo:font-size="10.5pt" style:font-size-asian="10.5pt" style:font-size-complex="10.5pt"/>
    </style:style>
    <style:style style:name="T26" style:parent-style-name="Numatytasispastraiposšriftas" style:family="text">
      <style:text-properties fo:font-size="10.5pt" style:font-size-asian="10.5pt" style:font-size-complex="10.5pt"/>
    </style:style>
    <style:style style:name="P27" style:parent-style-name="Sąrašopastraipa" style:list-style-name="LFO2" style:family="paragraph">
      <style:text-properties fo:font-size="10.5pt" style:font-size-asian="10.5pt" style:font-size-complex="10.5pt"/>
    </style:style>
    <style:style style:name="P28" style:parent-style-name="Sąrašopastraipa" style:list-style-name="LFO2" style:family="paragraph">
      <style:paragraph-properties fo:margin-bottom="0.1666in" fo:margin-left="0.5256in">
        <style:tab-stops/>
      </style:paragraph-properties>
    </style:style>
    <style:style style:name="T29" style:parent-style-name="Numatytasispastraiposšriftas" style:family="text">
      <style:text-properties fo:font-size="10.5pt" style:font-size-asian="10.5pt" style:font-size-complex="10.5pt"/>
    </style:style>
    <style:style style:name="T30" style:parent-style-name="Numatytasispastraiposšriftas" style:family="text">
      <style:text-properties fo:font-size="10.5pt" style:font-size-asian="10.5pt" style:font-size-complex="10.5pt"/>
    </style:style>
    <style:style style:name="T31" style:parent-style-name="Numatytasispastraiposšriftas" style:family="text">
      <style:text-properties fo:font-size="10.5pt" style:font-size-asian="10.5pt" style:font-size-complex="10.5pt"/>
    </style:style>
    <style:style style:name="T32" style:parent-style-name="Hipersaitas" style:family="text">
      <style:text-properties fo:font-size="10.5pt" style:font-size-asian="10.5pt" style:font-size-complex="10.5pt"/>
    </style:style>
    <style:style style:name="T33" style:parent-style-name="Hipersaitas" style:family="text">
      <style:text-properties fo:font-size="10.5pt" style:font-size-asian="10.5pt" style:font-size-complex="10.5pt"/>
    </style:style>
    <style:style style:name="T34" style:parent-style-name="Numatytasispastraiposšriftas" style:family="text">
      <style:text-properties fo:font-size="10.5pt" style:font-size-asian="10.5pt" style:font-size-complex="10.5pt"/>
    </style:style>
    <style:style style:name="P35" style:parent-style-name="Sąrašopastraipa" style:list-style-name="LFO2" style:family="paragraph">
      <style:paragraph-properties fo:margin-bottom="0.1666in" fo:margin-left="0.5256in">
        <style:tab-stops/>
      </style:paragraph-properties>
    </style:style>
    <style:style style:name="T36" style:parent-style-name="Numatytasispastraiposšriftas" style:family="text">
      <style:text-properties fo:font-size="10.5pt" style:font-size-asian="10.5pt" style:font-size-complex="10.5pt"/>
    </style:style>
    <style:style style:name="P37" style:parent-style-name="Sąrašopastraipa" style:list-style-name="LFO2" style:family="paragraph">
      <style:paragraph-properties fo:margin-bottom="0.1666in" fo:margin-left="0.5256in">
        <style:tab-stops/>
      </style:paragraph-properties>
    </style:style>
    <style:style style:name="T38" style:parent-style-name="Numatytasispastraiposšriftas" style:family="text">
      <style:text-properties fo:font-size="10.5pt" style:font-size-asian="10.5pt" style:font-size-complex="10.5pt"/>
    </style:style>
    <style:style style:name="T39" style:parent-style-name="Hipersaitas" style:family="text">
      <style:text-properties fo:font-size="10.5pt" style:font-size-asian="10.5pt" style:font-size-complex="10.5pt"/>
    </style:style>
    <style:style style:name="T40" style:parent-style-name="Hipersaitas" style:family="text">
      <style:text-properties fo:font-size="10.5pt" style:font-size-asian="10.5pt" style:font-size-complex="10.5pt" fo:language="de" fo:country="DE"/>
    </style:style>
    <style:style style:name="T41" style:parent-style-name="Hipersaitas" style:family="text">
      <style:text-properties fo:font-size="10.5pt" style:font-size-asian="10.5pt" style:font-size-complex="10.5pt" fo:language="de" fo:country="DE"/>
    </style:style>
    <style:style style:name="P42" style:parent-style-name="Sąrašopastraipa" style:family="paragraph">
      <style:paragraph-properties fo:margin-bottom="0.1666in" fo:margin-left="0.5256in">
        <style:tab-stops/>
      </style:paragraph-properties>
    </style:style>
  </office:automatic-styles>
  <office:body>
    <office:text text:use-soft-page-breaks="true">
      <text:p text:style-name="P1"/>
      <text:p text:style-name="P4">VšĮ Kauno mokslo ir technologijų parkas (K.Petrausko g.26, Kaunas, LT-44156, įm.k. 303562022) 2019 m. rugsėjo 3 d. skelbia konkursą projektų eksperto pareigoms užimti</text:p>
      <text:p text:style-name="P5">KVALIFIKACINIAI REIKALAVIMAI PRETENDENTAMS:</text:p>
      <text:list text:style-name="LFO1" text:continue-numbering="true">
        <text:list-item>
          <text:p text:style-name="P6">Turėti aukštąjį<text:s/>universitetinį ar jam lygiavertį išsilavinimą;</text:p>
        </text:list-item>
        <text:list-item>
          <text:p text:style-name="P7">Turite ne mažiau 3 metų darbo patirties sėkmingų projektinių paraiškų rengime (įvairios ES priemonės, programos, didelis privalumas LVPA, ESFA <text:s/>Lietuvoje administruojami projektai);</text:p>
        </text:list-item>
        <text:list-item>
          <text:p text:style-name="P8"><text:span text:style-name="T9">Turite pakankamai praktinės</text:span><text:span text:style-name="T10"><text:s/>patirties (ne mažiau 3 metai) įgyvendinant ES projektus ir sugebėsite greitai perimti įgyvendinamo ES projekto administravimą (LVPA administruojamas projektas);</text:span></text:p>
        </text:list-item>
        <text:list-item>
          <text:p text:style-name="P11">Turite kompiuterinio raštingumo įgūdžių ir žinių;</text:p>
        </text:list-item>
        <text:list-item>
          <text:p text:style-name="P12">Greitai orientuojatės besikeičiančiose situacijose ir gebate valdyti didelius informacijos kiekius;</text:p>
        </text:list-item>
        <text:list-item>
          <text:p text:style-name="P13">Norite būti novatoriškos komandos dalimi, kuri jungia didelę inovatyvių įmonių bendruomenę;</text:p>
        </text:list-item>
        <text:list-item>
          <text:p text:style-name="P14">Puikiai<text:s/>komunikuojate anglų ir lietuvių kalbomis.</text:p>
        </text:list-item>
      </text:list>
      <text:p text:style-name="P15">PRETENDENTAI PATEIKIA ŠIUOS DOKUMENTUS:</text:p>
      <text:list text:style-name="LFO2" text:continue-numbering="true">
        <text:list-item>
          <text:p text:style-name="P16">Prašymą dalyvauti konkurse;</text:p>
        </text:list-item>
        <text:list-item>
          <text:p text:style-name="P17">Gyvenimo ir veiklos aprašymą;</text:p>
        </text:list-item>
        <text:list-item>
          <text:p text:style-name="P18">Išsilavinimą įrodančių dokumentų kopijas;</text:p>
        </text:list-item>
        <text:list-item>
          <text:p text:style-name="P19">Gali pateikti buvusių darbdavių rekomendacijas;</text:p>
        </text:list-item>
      </text:list>
      <text:p text:style-name="P20">KITA INFORMACIJA:</text:p>
      <text:list text:style-name="LFO3" text:continue-numbering="true">
        <text:list-item>
          <text:p text:style-name="P21"><text:span text:style-name="T22">Sudaroma neterminuota darbo sutartis su 3 mėnesių bandomuoju laikotarpiu nuo 2019 m. spalio 1 d., darb</text:span><text:span text:style-name="T23">o laikas I-V, 8-17 val.;</text:span></text:p>
        </text:list-item>
        <text:list-item>
          <text:p text:style-name="P24"><text:span text:style-name="T25">Siūlomas atlyginimas nuo 1505,- Eur (neatskaičius mokesčių) su galimybe gauti priemokas iki 40% už gerus vertinamo laikotarpio darbo rezultatus bei kilti pareigybių skalėje;</text:span><text:span text:style-name="T26"><text:tab/></text:span></text:p>
        </text:list-item>
      </text:list>
      <text:list text:style-name="LFO2" text:continue-numbering="true">
        <text:list-item>
          <text:p text:style-name="P27">Pretendentų asmens duomenys bus tvarkomi<text:s/>laikantis BDAR reikalavimų tik atrankos į laisvą darbo vietą tikslais;</text:p>
        </text:list-item>
        <text:list-item>
          <text:p text:style-name="P28"><text:span text:style-name="T29">Pretendentai dokumentus gali pateikti tiesiogiai adresu K.Petrausko g. 26-103 k</text:span><text:span text:style-name="T30">a</text:span><text:span text:style-name="T31">b., Kaunas. Elektroniniu <text:s/>paštu<text:s/></text:span><text:a xlink:href="mailto:jurgita.rutkauskiene@kaunomtp.lt" office:target-frame-name="_top" xlink:show="replace"><text:span text:style-name="T32">jurgita.rutkauski</text:span><text:span text:style-name="T33">ene@kaunomtp.lt</text:span></text:a><text:span text:style-name="T34"><text:s/>arba registruotu paštu iki 2019 m. rugsėjo 16 d.<text:s/></text:span></text:p>
        </text:list-item>
        <text:list-item>
          <text:p text:style-name="P35"><text:span text:style-name="T36">Pretendentų atrankos posėdis vyks 2019 m. rugsėjo 23 d.</text:span></text:p>
        </text:list-item>
        <text:list-item>
          <text:p text:style-name="P37"><text:span text:style-name="T38">Informacija teikiama tel. 8 37 333005, el.paštu<text:s/></text:span><text:a xlink:href="mailto:jurgita.rutkauskiene@kaunomtp.lt" office:target-frame-name="_top" xlink:show="replace"><text:span text:style-name="T39">jurgita.rutkauskiene</text:span><text:span text:style-name="T40">@kaunomtp</text:span><text:span text:style-name="T41">.lt</text:span></text:a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raštėDiagrama" style:display-name="Poraštė Diagrama" style:family="text" style:parent-style-name="Numatytasispastraiposšriftas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minėjimas" style:display-name="Paminėjimas" style:family="text" style:parent-style-name="Numatytasispastraiposšriftas">
      <style:text-properties fo:color="#2B579A" fo:background-color="#E6E6E6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Numatytasispastraiposšriftas"/>
    <style:style style:name="FooterChar" style:display-name="Footer Char" style:family="text" style:parent-style-name="Numatytasispastraiposšriftas"/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BalloonTextChar1" style:display-name="Balloon Text Char1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eaderChar1" style:display-name="Header Char1" style:family="text" style:parent-style-name="Numatytasispastraiposšriftas"/>
    <style:style style:name="FooterChar1" style:display-name="Footer Char1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06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215in"/>
      </style:footer-style>
    </style:page-layout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raštės"><text:span text:style-name="T2"><draw:frame draw:style-name="a0" draw:name="Paveikslėlis 13" text:anchor-type="as-char" svg:x="0in" svg:y="0in" svg:width="2.91036in" svg:height="0.72356in" style:rel-width="scale" style:rel-height="scale"><draw:image xlink:href="media/image1.png" xlink:type="simple" xlink:show="embed" xlink:actuate="onLoad"/><svg:title/><svg:desc/></draw:frame></text:span><text:s text:c="51"/></text:p>
      </style:header>
      <style:footer>
        <text:p text:style-name="Poraštė"><text:span text:style-name="T3"><draw:frame draw:z-index="251659264" draw:style-name="a1" draw:name="Paveikslėlis 4" text:anchor-type="paragraph" svg:x="0.83333in" svg:y="-0.0625in" svg:width="4.79236in" svg:height="1.64861in" style:rel-width="scale" style:rel-height="scale"><draw:image xlink:href="media/image2.png" xlink:type="simple" xlink:show="embed" xlink:actuate="onLoad"/><svg:title/><svg:desc/></draw:frame></text:span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us Nezabitauskas</meta:initial-creator>
    <dc:creator>Vita Kuodytė-Veržukauskė</dc:creator>
    <meta:creation-date>2019-09-05T06:43:00Z</meta:creation-date>
    <dc:date>2019-09-05T06:43:00Z</dc:date>
    <meta:print-date>2017-05-16T06:50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299" meta:character-count="2001" meta:row-count="14" meta:non-whitespace-character-count="1706"/>
  </office:meta>
</office:document-meta>
</file>